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3"/><text:bookmark-start text:name="__RefHeading___ephesians_63_1"/><text:bookmark-start text:name="ephesians_63"/>Ephesians 6:3<text:bookmark-end text:name="__RefHeading___ephesians_63_1"/><text:bookmark-end text:name="ephesians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hat it may go well with you and that you may live long in the lan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at it may go well with you and that you may enjoy long life on the eart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honor your father and mother, “things will go well for you, and you will have a long life on the earth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it may be well with thee, and thou mayest live long 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2" text:style-name="Internet_20_link" text:visited-style-name="Visited_20_Internet_20_Link">Ephesians 6:2</text:a> ← Ephesians 6:3 → <text:a xlink:type="simple" xlink:href="https://groveserver.com/bible/doku.php?id=ephesians_6:4" text:style-name="Internet_20_link" text:visited-style-name="Visited_20_Internet_20_Link">Ephesians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3:03</meta:creation-date>
    <dc:creator>Generated</dc:creator>
    <dc:date>2025-11-09T00::43:03</dc:date>
    <dc:language>en-US</dc:language>
    <meta:editing-cycles>1</meta:editing-cycles>
    <meta:editing-duration>PT0S</meta:editing-duration>
    <dc:title>ephesians_6:3</dc:title>
  </office:meta>
</office:document-meta>
</file>