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4"/><text:bookmark-start text:name="__RefHeading___ephesians_64_1"/><text:bookmark-start text:name="ephesians_64"/>Ephesians 6:4<text:bookmark-end text:name="__RefHeading___ephesians_64_1"/><text:bookmark-end text:name="ephesian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athers, do not provoke your children to anger, but bring them up in the discipline and instruction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athers, do not exasperate your children; instead, bring them up in the training and instruction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athers, do not provoke your children to anger by the way you treat them. Rather, bring them up with the discipline and instruction that comes from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ye fathers, provoke not your children to wrath: but bring them up in the nurture and admonition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3" text:style-name="Internet_20_link" text:visited-style-name="Visited_20_Internet_20_Link">Ephesians 6:3</text:a> ← Ephesians 6:4 → <text:a xlink:type="simple" xlink:href="https://groveserver.com/bible/doku.php?id=ephesians_6:5" text:style-name="Internet_20_link" text:visited-style-name="Visited_20_Internet_20_Link">Ephesian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46</meta:creation-date>
    <dc:creator>Generated</dc:creator>
    <dc:date>2025-11-11T15::54:46</dc:date>
    <dc:language>en-US</dc:language>
    <meta:editing-cycles>1</meta:editing-cycles>
    <meta:editing-duration>PT0S</meta:editing-duration>
    <dc:title>ephesians_6:4</dc:title>
  </office:meta>
</office:document-meta>
</file>