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6:5"/><text:bookmark-start text:name="__RefHeading___ephesians_65_1"/><text:bookmark-start text:name="ephesians_65"/>Ephesians 6:5<text:bookmark-end text:name="__RefHeading___ephesians_65_1"/><text:bookmark-end text:name="ephesians_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laves, obey your earthly masters with fear and trembling, with a sincere heart, as you would Christ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laves, obey your earthly masters with respect and fear, and with sincerity of heart, just as you would obey Chris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laves, obey your earthly masters with deep respect and fear. Serve them sincerely as you would serve Chris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rvants, be obedient to them that are your masters according to the flesh, with fear and trembling, in singleness of your heart, as unto Chris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6:4" text:style-name="Internet_20_link" text:visited-style-name="Visited_20_Internet_20_Link">Ephesians 6:4</text:a> ← Ephesians 6:5 → <text:a xlink:type="simple" xlink:href="https://groveserver.com/bible/doku.php?id=ephesians_6:6" text:style-name="Internet_20_link" text:visited-style-name="Visited_20_Internet_20_Link">Ephesians 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6" text:style-name="Internet_20_link" text:visited-style-name="Visited_20_Internet_20_Link">Ephes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4:50</meta:creation-date>
    <dc:creator>Generated</dc:creator>
    <dc:date>2025-11-11T17::34:50</dc:date>
    <dc:language>en-US</dc:language>
    <meta:editing-cycles>1</meta:editing-cycles>
    <meta:editing-duration>PT0S</meta:editing-duration>
    <dc:title>ephesians_6:5</dc:title>
  </office:meta>
</office:document-meta>
</file>