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6"/><text:bookmark-start text:name="__RefHeading___ephesians_66_1"/><text:bookmark-start text:name="ephesians_66"/>Ephesians 6:6<text:bookmark-end text:name="__RefHeading___ephesians_66_1"/><text:bookmark-end text:name="ephesian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by the way of eye-service, as people-pleasers, but as servants of Christ, doing the will of God from the hear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bey them not only to win their favor when their eye is on you, but like slaves of Christ, doing the will of God from your hear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ry to please them all the time, not just when they are watching you. As slaves of Christ, do the will of God with all your hear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with eyeservice, as menpleasers; but as the servants of Christ, doing the will of God from the hear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5" text:style-name="Internet_20_link" text:visited-style-name="Visited_20_Internet_20_Link">Ephesians 6:5</text:a> ← Ephesians 6:6 → <text:a xlink:type="simple" xlink:href="https://groveserver.com/bible/doku.php?id=ephesians_6:7" text:style-name="Internet_20_link" text:visited-style-name="Visited_20_Internet_20_Link">Ephesian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2:12</meta:creation-date>
    <dc:creator>Generated</dc:creator>
    <dc:date>2025-11-11T11::42:12</dc:date>
    <dc:language>en-US</dc:language>
    <meta:editing-cycles>1</meta:editing-cycles>
    <meta:editing-duration>PT0S</meta:editing-duration>
    <dc:title>ephesians_6:6</dc:title>
  </office:meta>
</office:document-meta>
</file>