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6:7"/><text:bookmark-start text:name="__RefHeading___ephesians_67_1"/><text:bookmark-start text:name="ephesians_67"/>Ephesians 6:7<text:bookmark-end text:name="__RefHeading___ephesians_67_1"/><text:bookmark-end text:name="ephesians_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rendering service with a good will as to the Lord and not to man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erve wholeheartedly, as if you were serving the Lord, not men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ork with enthusiasm, as though you were working for the Lord rather than for peopl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ith good will doing service, as to the Lord, and not to me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6:6" text:style-name="Internet_20_link" text:visited-style-name="Visited_20_Internet_20_Link">Ephesians 6:6</text:a> ← Ephesians 6:7 → <text:a xlink:type="simple" xlink:href="https://groveserver.com/bible/doku.php?id=ephesians_6:8" text:style-name="Internet_20_link" text:visited-style-name="Visited_20_Internet_20_Link">Ephesians 6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6" text:style-name="Internet_20_link" text:visited-style-name="Visited_20_Internet_20_Link">Ephesian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2:13</meta:creation-date>
    <dc:creator>Generated</dc:creator>
    <dc:date>2025-11-09T11::32:13</dc:date>
    <dc:language>en-US</dc:language>
    <meta:editing-cycles>1</meta:editing-cycles>
    <meta:editing-duration>PT0S</meta:editing-duration>
    <dc:title>ephesians_6:7</dc:title>
  </office:meta>
</office:document-meta>
</file>