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8"/><text:bookmark-start text:name="__RefHeading___ephesians_68_1"/><text:bookmark-start text:name="ephesians_68"/>Ephesians 6:8<text:bookmark-end text:name="__RefHeading___ephesians_68_1"/><text:bookmark-end text:name="ephesian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ing that whatever good anyone does, this he will receive back from the Lord, whether he is a slave or fr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you know that the Lord will reward everyone for whatever good he does, whether he is slave or fr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that the Lord will reward each one of us for the good we do, whether we are slaves or fr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at whatsoever good thing any man doeth, the same shall he receive of the Lord, whether he be bond or f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7" text:style-name="Internet_20_link" text:visited-style-name="Visited_20_Internet_20_Link">Ephesians 6:7</text:a> ← Ephesians 6:8 → <text:a xlink:type="simple" xlink:href="https://groveserver.com/bible/doku.php?id=ephesians_6:9" text:style-name="Internet_20_link" text:visited-style-name="Visited_20_Internet_20_Link">Ephesian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5:25</meta:creation-date>
    <dc:creator>Generated</dc:creator>
    <dc:date>2025-11-07T13::25:25</dc:date>
    <dc:language>en-US</dc:language>
    <meta:editing-cycles>1</meta:editing-cycles>
    <meta:editing-duration>PT0S</meta:editing-duration>
    <dc:title>ephesians_6:8</dc:title>
  </office:meta>
</office:document-meta>
</file>