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1:1"/><text:bookmark-start text:name="__RefHeading___esther_11_1"/><text:bookmark-start text:name="esther_11"/>Esther 1:1<text:bookmark-end text:name="__RefHeading___esther_11_1"/><text:bookmark-end text:name="esther_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in the days of Ahasuerus, the Ahasuerus who reigned from India to Ethiopia over 127 provinces,</text:p>
          </table:table-cell>
        </table:table-row>
        <table:table-row>
          <table:table-cell office:value-type="string" table:style-name="tablecell">
            <text:p text:style-name="tablealignleft"> NIV    </text:p>
          </table:table-cell>
          <table:table-cell office:value-type="string" table:style-name="tablecell">
            <text:p text:style-name="tablealignleft"> This is what happened during the time of Xerxes, the Xerxes who ruled over 127 provinces stretching from India to Cush:</text:p>
          </table:table-cell>
        </table:table-row>
        <table:table-row>
          <table:table-cell office:value-type="string" table:style-name="tablecell">
            <text:p text:style-name="tablealignleft"> NLT    </text:p>
          </table:table-cell>
          <table:table-cell office:value-type="string" table:style-name="tablecell">
            <text:p text:style-name="tablealignleft"> These events happened in the days of King Xerxes, who reigned over 127 provinces stretching from India to Ethiopia.</text:p>
          </table:table-cell>
        </table:table-row>
        <table:table-row>
          <table:table-cell office:value-type="string" table:style-name="tablecell">
            <text:p text:style-name="tablealignleft"> LXX    </text:p>
          </table:table-cell>
          <table:table-cell office:value-type="string" table:style-name="tablecell">
            <text:p text:style-name="tablealignleft">    Ἀρταξέρξου      Νισα   Μαρδοχαῖος   Ιαϊρου  Σεμεϊου  Κισαιου        Σούσοις                  Ναβουχοδονοσορ     Ιερουσαλημ  Ιεχονιου                             ἀμφότεροι παλαίειν  ἐγένετο                                            ἀπολέσθαι           ἐγένετο ὡσανεὶ            ἀνέτειλεν           Μαρδοχαῖος                             Μαρδοχαῖος     Γαβαθα  Θαρρα           τε                Ἀρταξέρξῃ    ὑπέδειξεν                         Μαρδοχαῖος          Μαρδοχαίῳ             Αμαν Αμαδαθου Βουγαῖος         Μαρδοχαῖον            ἐγένετο        Ἀρταξέρξου   Ἀρταξέρξης   Ἰνδικῆς     </text:p>
          </table:table-cell>
        </table:table-row>
        <table:table-row>
          <table:table-cell office:value-type="string" table:style-name="tablecell">
            <text:p text:style-name="tablealignleft"> KJV    </text:p>
          </table:table-cell>
          <table:table-cell office:value-type="string" table:style-name="tablecell">
            <text:p text:style-name="tablealignleft"> Now it came to pass in the days of Ahasuerus, (this is Ahasuerus which reigned, from India even unto Ethiopia, over an hundred and seven and twenty provinces:)</text:p>
          </table:table-cell>
        </table:table-row>
      </table:table>
      <text:p text:style-name="Horizontal_20_Line"/>
      <text:p text:style-name="Plugin_Wrap_Paragraph_Right aligned"><text:span text:style-name="sup"> <text:a xlink:type="simple" xlink:href="https://groveserver.com/bible/doku.php?id=nehemiah_13:31" text:style-name="Internet_20_link" text:visited-style-name="Visited_20_Internet_20_Link">Nehemiah 13:31</text:a> ← Esther 1:1 → <text:a xlink:type="simple" xlink:href="https://groveserver.com/bible/doku.php?id=esther_1:2" text:style-name="Internet_20_link" text:visited-style-name="Visited_20_Internet_20_Link">Esther 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1" text:style-name="Internet_20_link" text:visited-style-name="Visited_20_Internet_20_Link">Esther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03:31</meta:creation-date>
    <dc:creator>Generated</dc:creator>
    <dc:date>2025-11-06T20::03:31</dc:date>
    <dc:language>en-US</dc:language>
    <meta:editing-cycles>1</meta:editing-cycles>
    <meta:editing-duration>PT0S</meta:editing-duration>
    <dc:title>esther_1:1</dc:title>
  </office:meta>
</office:document-meta>
</file>