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1:11"/><text:bookmark-start text:name="__RefHeading___esther_111_1"/><text:bookmark-start text:name="esther_111"/>Esther 1:11<text:bookmark-end text:name="__RefHeading___esther_111_1"/><text:bookmark-end text:name="esther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bring Queen Vashti before the king with her royal crown, in order to show the peoples and the princes her beauty, for she was lovely to look 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bring before him Queen Vashti, wearing her royal crown, in order to display her beauty to the people and nobles, for she was lovely to look 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bring Queen Vashti to him with the royal crown on her head. He wanted the nobles and all the other men to gaze on her beauty, for she was a very beautiful wo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σαγαγεῖν                      κάλλ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bring Vashti the queen before the king with the crown royal, to shew the people and the princes her beauty: for she was fair to look 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1:10" text:style-name="Internet_20_link" text:visited-style-name="Visited_20_Internet_20_Link">Esther 1:10</text:a> ← Esther 1:11 → <text:a xlink:type="simple" xlink:href="https://groveserver.com/bible/doku.php?id=esther_1:12" text:style-name="Internet_20_link" text:visited-style-name="Visited_20_Internet_20_Link">Esther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1" text:style-name="Internet_20_link" text:visited-style-name="Visited_20_Internet_20_Link">Esth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4:22</meta:creation-date>
    <dc:creator>Generated</dc:creator>
    <dc:date>2025-11-08T18::24:22</dc:date>
    <dc:language>en-US</dc:language>
    <meta:editing-cycles>1</meta:editing-cycles>
    <meta:editing-duration>PT0S</meta:editing-duration>
    <dc:title>esther_1:11</dc:title>
  </office:meta>
</office:document-meta>
</file>