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1:13"/><text:bookmark-start text:name="__RefHeading___esther_113_1"/><text:bookmark-start text:name="esther_113"/>Esther 1:13<text:bookmark-end text:name="__RefHeading___esther_113_1"/><text:bookmark-end text:name="esther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aid to the wise men who knew the times (for this was the king's procedure toward all who were versed in law and judgmen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it was customary for the king to consult experts in matters of law and justice, he spoke with the wise men who understood the tim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mmediately consulted with his wise advisers, who knew all the Persian laws and customs, for he always asked their adv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Αστ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said to the wise men, which knew the times, (for so was the king's manner toward all that knew law and judgm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:12" text:style-name="Internet_20_link" text:visited-style-name="Visited_20_Internet_20_Link">Esther 1:12</text:a> ← Esther 1:13 → <text:a xlink:type="simple" xlink:href="https://groveserver.com/bible/doku.php?id=esther_1:14" text:style-name="Internet_20_link" text:visited-style-name="Visited_20_Internet_20_Link">Esther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1" text:style-name="Internet_20_link" text:visited-style-name="Visited_20_Internet_20_Link">Esth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4:41</meta:creation-date>
    <dc:creator>Generated</dc:creator>
    <dc:date>2025-11-10T19::04:41</dc:date>
    <dc:language>en-US</dc:language>
    <meta:editing-cycles>1</meta:editing-cycles>
    <meta:editing-duration>PT0S</meta:editing-duration>
    <dc:title>esther_1:13</dc:title>
  </office:meta>
</office:document-meta>
</file>