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1:14:nlt"/>The names of these men were Carshena, Shethar, Admatha, Tarshish, Meres, Marsena, and Memucan– seven nobles of Persia and Media. They met with the king regularly and held the highest positions in the emp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35</meta:creation-date>
    <dc:creator>Generated</dc:creator>
    <dc:date>2025-11-09T19::14:35</dc:date>
    <dc:language>en-US</dc:language>
    <meta:editing-cycles>1</meta:editing-cycles>
    <meta:editing-duration>PT0S</meta:editing-duration>
    <dc:title>esther_1:14:nlt</dc:title>
  </office:meta>
</office:document-meta>
</file>