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1:15"/><text:bookmark-start text:name="__RefHeading___esther_115_1"/><text:bookmark-start text:name="esther_115"/>Esther 1:15<text:bookmark-end text:name="__RefHeading___esther_115_1"/><text:bookmark-end text:name="esther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According to the law, what is to be done to Queen Vashti, because she has not performed the command of King Ahasuerus delivered by the eunuchs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ccording to law, what must be done to Queen Vashti?” he asked. “She has not obeyed the command of King Xerxes that the eunuchs have taken to her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at must be done to Queen Vashti?” the king demanded. “What penalty does the law provide for a queen who refuses to obey the king's orders, properly sent through his eunuchs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Αστι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at shall we do unto the queen Vashti according to law, because she hath not performed the commandment of the king Ahasuerus by the chamberlain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1:14" text:style-name="Internet_20_link" text:visited-style-name="Visited_20_Internet_20_Link">Esther 1:14</text:a> ← Esther 1:15 → <text:a xlink:type="simple" xlink:href="https://groveserver.com/bible/doku.php?id=esther_1:16" text:style-name="Internet_20_link" text:visited-style-name="Visited_20_Internet_20_Link">Esther 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1" text:style-name="Internet_20_link" text:visited-style-name="Visited_20_Internet_20_Link">Esther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11:42</meta:creation-date>
    <dc:creator>Generated</dc:creator>
    <dc:date>2025-11-10T22::11:42</dc:date>
    <dc:language>en-US</dc:language>
    <meta:editing-cycles>1</meta:editing-cycles>
    <meta:editing-duration>PT0S</meta:editing-duration>
    <dc:title>esther_1:15</dc:title>
  </office:meta>
</office:document-meta>
</file>