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1:2"/><text:bookmark-start text:name="__RefHeading___esther_12_1"/><text:bookmark-start text:name="esther_12"/>Esther 1:2<text:bookmark-end text:name="__RefHeading___esther_12_1"/><text:bookmark-end text:name="esther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ose days when King Ahasuerus sat on his royal throne in Susa, the capita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King Xerxes reigned from his royal throne in the citadel of Sus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at time Xerxes ruled his empire from his royal throne at the fortress of Sus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θρονίσθη   Ἀρταξέρξης  Σούσο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in those days, when the king Ahasuerus sat on the throne of his kingdom, which was in Shushan the palac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1:1" text:style-name="Internet_20_link" text:visited-style-name="Visited_20_Internet_20_Link">Esther 1:1</text:a> ← Esther 1:2 → <text:a xlink:type="simple" xlink:href="https://groveserver.com/bible/doku.php?id=esther_1:3" text:style-name="Internet_20_link" text:visited-style-name="Visited_20_Internet_20_Link">Esther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1" text:style-name="Internet_20_link" text:visited-style-name="Visited_20_Internet_20_Link">Esth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28</meta:creation-date>
    <dc:creator>Generated</dc:creator>
    <dc:date>2025-11-06T02::41:28</dc:date>
    <dc:language>en-US</dc:language>
    <meta:editing-cycles>1</meta:editing-cycles>
    <meta:editing-duration>PT0S</meta:editing-duration>
    <dc:title>esther_1:2</dc:title>
  </office:meta>
</office:document-meta>
</file>