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1:20"/><text:bookmark-start text:name="__RefHeading___esther_120_1"/><text:bookmark-start text:name="esther_120"/>Esther 1:20<text:bookmark-end text:name="__RefHeading___esther_120_1"/><text:bookmark-end text:name="esther_1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when the decree made by the king is proclaimed throughout all his kingdom, for it is vast, all women will give honor to their husbands, high and low alike.“</text:p>
          </table:table-cell>
        </table:table-row>
        <table:table-row>
          <table:table-cell office:value-type="string" table:style-name="tablecell">
            <text:p text:style-name="tablealignleft"> NIV    </text:p>
          </table:table-cell>
          <table:table-cell office:value-type="string" table:style-name="tablecell">
            <text:p text:style-name="tablealignleft"> Then when the king's edict is proclaimed throughout all his vast realm, all the women will respect their husbands, from the least to the greatest.“</text:p>
          </table:table-cell>
        </table:table-row>
        <table:table-row>
          <table:table-cell office:value-type="string" table:style-name="tablecell">
            <text:p text:style-name="tablealignleft"> NLT    </text:p>
          </table:table-cell>
          <table:table-cell office:value-type="string" table:style-name="tablecell">
            <text:p text:style-name="tablealignleft"> When this decree is published throughout the king's vast empire, husbands everywhere, whatever their rank, will receive proper respect from their wives!“</text:p>
          </table:table-cell>
        </table:table-row>
        <table:table-row>
          <table:table-cell office:value-type="string" table:style-name="tablecell">
            <text:p text:style-name="tablealignleft"> LXX    </text:p>
          </table:table-cell>
          <table:table-cell office:value-type="string" table:style-name="tablecell">
            <text:p text:style-name="tablealignleft">                 οὕτως            </text:p>
          </table:table-cell>
        </table:table-row>
        <table:table-row>
          <table:table-cell office:value-type="string" table:style-name="tablecell">
            <text:p text:style-name="tablealignleft"> KJV    </text:p>
          </table:table-cell>
          <table:table-cell office:value-type="string" table:style-name="tablecell">
            <text:p text:style-name="tablealignleft"> And when the king's decree which he shall make shall be published throughout all his empire, (for it is great,) all the wives shall give to their husbands honour, both to great and small.</text:p>
          </table:table-cell>
        </table:table-row>
      </table:table>
      <text:p text:style-name="Horizontal_20_Line"/>
      <text:p text:style-name="Plugin_Wrap_Paragraph_Right aligned"><text:span text:style-name="sup"> <text:a xlink:type="simple" xlink:href="https://groveserver.com/bible/doku.php?id=esther_1:19" text:style-name="Internet_20_link" text:visited-style-name="Visited_20_Internet_20_Link">Esther 1:19</text:a> ← Esther 1:20 → <text:a xlink:type="simple" xlink:href="https://groveserver.com/bible/doku.php?id=esther_1:21" text:style-name="Internet_20_link" text:visited-style-name="Visited_20_Internet_20_Link">Esther 1: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1" text:style-name="Internet_20_link" text:visited-style-name="Visited_20_Internet_20_Link">Esther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02:04</meta:creation-date>
    <dc:creator>Generated</dc:creator>
    <dc:date>2025-11-07T02::02:04</dc:date>
    <dc:language>en-US</dc:language>
    <meta:editing-cycles>1</meta:editing-cycles>
    <meta:editing-duration>PT0S</meta:editing-duration>
    <dc:title>esther_1:20</dc:title>
  </office:meta>
</office:document-meta>
</file>