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1:21"/><text:bookmark-start text:name="__RefHeading___esther_121_1"/><text:bookmark-start text:name="esther_121"/>Esther 1:21<text:bookmark-end text:name="__RefHeading___esther_121_1"/><text:bookmark-end text:name="esther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advice pleased the king and the princes, and the king did as Memucan propo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and his nobles were pleased with this advice, so the king did as Memucan propo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and his nobles thought this made good sense, so he followed Memucan's couns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Μουχαι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aying pleased the king and the princes; and the king did according to the word of Memuca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1:20" text:style-name="Internet_20_link" text:visited-style-name="Visited_20_Internet_20_Link">Esther 1:20</text:a> ← Esther 1:21 → <text:a xlink:type="simple" xlink:href="https://groveserver.com/bible/doku.php?id=esther_1:22" text:style-name="Internet_20_link" text:visited-style-name="Visited_20_Internet_20_Link">Esther 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1" text:style-name="Internet_20_link" text:visited-style-name="Visited_20_Internet_20_Link">Esth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3:15</meta:creation-date>
    <dc:creator>Generated</dc:creator>
    <dc:date>2025-11-07T11::03:15</dc:date>
    <dc:language>en-US</dc:language>
    <meta:editing-cycles>1</meta:editing-cycles>
    <meta:editing-duration>PT0S</meta:editing-duration>
    <dc:title>esther_1:21</dc:title>
  </office:meta>
</office:document-meta>
</file>