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22:esv"/>He sent letters to all the royal provinces, to every province in its own script and to every people in its own language, that every man be master in his own household and speak according to the language of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0:52</meta:creation-date>
    <dc:creator>Generated</dc:creator>
    <dc:date>2025-11-08T03::10:52</dc:date>
    <dc:language>en-US</dc:language>
    <meta:editing-cycles>1</meta:editing-cycles>
    <meta:editing-duration>PT0S</meta:editing-duration>
    <dc:title>esther_1:22:esv</dc:title>
  </office:meta>
</office:document-meta>
</file>