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1:22:nlt"/>He sent letters to all parts of the empire, to each province in its own script and language, proclaiming that every man should be the ruler of his own home and should say whatever he ple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50:28</meta:creation-date>
    <dc:creator>Generated</dc:creator>
    <dc:date>2025-11-10T23::50:28</dc:date>
    <dc:language>en-US</dc:language>
    <meta:editing-cycles>1</meta:editing-cycles>
    <meta:editing-duration>PT0S</meta:editing-duration>
    <dc:title>esther_1:22:nlt</dc:title>
  </office:meta>
</office:document-meta>
</file>