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1:3"/><text:bookmark-start text:name="__RefHeading___esther_13_1"/><text:bookmark-start text:name="esther_13"/>Esther 1:3<text:bookmark-end text:name="__RefHeading___esther_13_1"/><text:bookmark-end text:name="esther_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third year of his reign he gave a feast for all his officials and servants. The army of Persia and Media and the nobles and governors of the provinces were before h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n the third year of his reign he gave a banquet for all his nobles and officials. The military leaders of Persia and Media, the princes, and the nobles of the provinces were pres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e third year of his reign, he gave a banquet for all his nobles and officials. He invited all the military officers of Persia and Media as well as the princes and nobles of the provinc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λοιποῖς    Περσῶν  Μήδων      σατραπῶ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third year of his reign, he made a feast unto all his princes and his servants; the power of Persia and Media, the nobles and princes of the provinces, being before hi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1:2" text:style-name="Internet_20_link" text:visited-style-name="Visited_20_Internet_20_Link">Esther 1:2</text:a> ← Esther 1:3 → <text:a xlink:type="simple" xlink:href="https://groveserver.com/bible/doku.php?id=esther_1:4" text:style-name="Internet_20_link" text:visited-style-name="Visited_20_Internet_20_Link">Esther 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1" text:style-name="Internet_20_link" text:visited-style-name="Visited_20_Internet_20_Link">Esther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6:01</meta:creation-date>
    <dc:creator>Generated</dc:creator>
    <dc:date>2025-11-07T06::06:01</dc:date>
    <dc:language>en-US</dc:language>
    <meta:editing-cycles>1</meta:editing-cycles>
    <meta:editing-duration>PT0S</meta:editing-duration>
    <dc:title>esther_1:3</dc:title>
  </office:meta>
</office:document-meta>
</file>