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4"/><text:bookmark-start text:name="__RefHeading___esther_14_1"/><text:bookmark-start text:name="esther_14"/>Esther 1:4<text:bookmark-end text:name="__RefHeading___esther_14_1"/><text:bookmark-end text:name="esther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he showed the riches of his royal glory and the splendor and pomp of his greatness for many days, 180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full 180 days he displayed the vast wealth of his kingdom and the splendor and glory of his maj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elebration lasted 180 days– a tremendous display of the opulent wealth of his empire and the pomp and splendor of his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shewed the riches of his glorious kingdom and the honour of his excellent majesty many days, even an hundred and fourscor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3" text:style-name="Internet_20_link" text:visited-style-name="Visited_20_Internet_20_Link">Esther 1:3</text:a> ← Esther 1:4 → <text:a xlink:type="simple" xlink:href="https://groveserver.com/bible/doku.php?id=esther_1:5" text:style-name="Internet_20_link" text:visited-style-name="Visited_20_Internet_20_Link">Esther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2</meta:creation-date>
    <dc:creator>Generated</dc:creator>
    <dc:date>2025-11-09T19::15:02</dc:date>
    <dc:language>en-US</dc:language>
    <meta:editing-cycles>1</meta:editing-cycles>
    <meta:editing-duration>PT0S</meta:editing-duration>
    <dc:title>esther_1:4</dc:title>
  </office:meta>
</office:document-meta>
</file>