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1:5:nlt"/>When it was all over, the king gave a banquet for all the people, from the greatest to the least, who were in the fortress of Susa. It lasted for seven days and was held in the courtyard of the palace ga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5::39:20</meta:creation-date>
    <dc:creator>Generated</dc:creator>
    <dc:date>2025-11-11T05::39:20</dc:date>
    <dc:language>en-US</dc:language>
    <meta:editing-cycles>1</meta:editing-cycles>
    <meta:editing-duration>PT0S</meta:editing-duration>
    <dc:title>esther_1:5:nlt</dc:title>
  </office:meta>
</office:document-meta>
</file>