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1:6"/><text:bookmark-start text:name="__RefHeading___esther_16_1"/><text:bookmark-start text:name="esther_16"/>Esther 1:6<text:bookmark-end text:name="__RefHeading___esther_16_1"/><text:bookmark-end text:name="esther_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 were white cotton curtains and violet hangings fastened with cords of fine linen and purple to silver rods and marble pillars, and also couches of gold and silver on a mosaic pavement of porphyry, marble, mother-of-pearl and precious stones.</text:p>
          </table:table-cell>
        </table:table-row>
        <table:table-row>
          <table:table-cell office:value-type="string" table:style-name="tablecell">
            <text:p text:style-name="tablealignleft"> NIV    </text:p>
          </table:table-cell>
          <table:table-cell office:value-type="string" table:style-name="tablecell">
            <text:p text:style-name="tablealignleft"> The garden had hangings of white and blue linen, fastened with cords of white linen and purple material to silver rings on marble pillars. There were couches of gold and silver on a mosaic pavement of porphyry, marble, mother-of-pearl and other costly stones.</text:p>
          </table:table-cell>
        </table:table-row>
        <table:table-row>
          <table:table-cell office:value-type="string" table:style-name="tablecell">
            <text:p text:style-name="tablealignleft"> NLT    </text:p>
          </table:table-cell>
          <table:table-cell office:value-type="string" table:style-name="tablecell">
            <text:p text:style-name="tablealignleft"> The courtyard was beautifully decorated with white cotton curtains and blue hangings, which were fastened with white linen cords and purple ribbons to silver rings embedded in marble pillars. Gold and silver couches stood on a mosaic pavement of porphyry, marble, mother-of-pearl, and other costly stones.</text:p>
          </table:table-cell>
        </table:table-row>
        <table:table-row>
          <table:table-cell office:value-type="string" table:style-name="tablecell">
            <text:p text:style-name="tablealignleft"> LXX    </text:p>
          </table:table-cell>
          <table:table-cell office:value-type="string" table:style-name="tablecell">
            <text:p text:style-name="tablealignleft">    καρπασίνοις τεταμένοις     πορφυροῖς  κύβοις χρυσοῖς  ἀργυροῖς   παρίνοις    χρυσαῖ  ἀργυραῖ   σμαραγδίτου   πιννίνου  παρίνου   στρωμναὶ  ποικίλως διηνθισμέναι κύκλῳ ῥόδα πεπασμένα</text:p>
          </table:table-cell>
        </table:table-row>
        <table:table-row>
          <table:table-cell office:value-type="string" table:style-name="tablecell">
            <text:p text:style-name="tablealignleft"> KJV    </text:p>
          </table:table-cell>
          <table:table-cell office:value-type="string" table:style-name="tablecell">
            <text:p text:style-name="tablealignleft"> Where were white, green, and blue, hangings, fastened with cords of fine linen and purple to silver rings and pillars of marble: the beds were of gold and silver, upon a pavement of red, and blue, and white, and black, marble.</text:p>
          </table:table-cell>
        </table:table-row>
      </table:table>
      <text:p text:style-name="Horizontal_20_Line"/>
      <text:p text:style-name="Plugin_Wrap_Paragraph_Right aligned"><text:span text:style-name="sup"> <text:a xlink:type="simple" xlink:href="https://groveserver.com/bible/doku.php?id=esther_1:5" text:style-name="Internet_20_link" text:visited-style-name="Visited_20_Internet_20_Link">Esther 1:5</text:a> ← Esther 1:6 → <text:a xlink:type="simple" xlink:href="https://groveserver.com/bible/doku.php?id=esther_1:7" text:style-name="Internet_20_link" text:visited-style-name="Visited_20_Internet_20_Link">Esther 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1" text:style-name="Internet_20_link" text:visited-style-name="Visited_20_Internet_20_Link">Esther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34:03</meta:creation-date>
    <dc:creator>Generated</dc:creator>
    <dc:date>2025-11-08T00::34:03</dc:date>
    <dc:language>en-US</dc:language>
    <meta:editing-cycles>1</meta:editing-cycles>
    <meta:editing-duration>PT0S</meta:editing-duration>
    <dc:title>esther_1:6</dc:title>
  </office:meta>
</office:document-meta>
</file>