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1:7"/><text:bookmark-start text:name="__RefHeading___esther_17_1"/><text:bookmark-start text:name="esther_17"/>Esther 1:7<text:bookmark-end text:name="__RefHeading___esther_17_1"/><text:bookmark-end text:name="esther_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rinks were served in golden vessels, vessels of different kinds, and the royal wine was lavished according to the bounty of the k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ne was served in goblets of gold, each one different from the other, and the royal wine was abundant, in keeping with the king's liberali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rinks were served in gold goblets of many designs, and there was an abundance of royal wine, reflecting the king's generosi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χρυσᾶ  ἀργυρᾶ  ἀνθράκινον κυλίκιον    τρισμυρίων    ἡδύ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gave them drink in vessels of gold, (the vessels being diverse one from another,) and royal wine in abundance, according to the state of the k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1:6" text:style-name="Internet_20_link" text:visited-style-name="Visited_20_Internet_20_Link">Esther 1:6</text:a> ← Esther 1:7 → <text:a xlink:type="simple" xlink:href="https://groveserver.com/bible/doku.php?id=esther_1:8" text:style-name="Internet_20_link" text:visited-style-name="Visited_20_Internet_20_Link">Esther 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1" text:style-name="Internet_20_link" text:visited-style-name="Visited_20_Internet_20_Link">Esther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41</meta:creation-date>
    <dc:creator>Generated</dc:creator>
    <dc:date>2025-11-08T13::53:41</dc:date>
    <dc:language>en-US</dc:language>
    <meta:editing-cycles>1</meta:editing-cycles>
    <meta:editing-duration>PT0S</meta:editing-duration>
    <dc:title>esther_1:7</dc:title>
  </office:meta>
</office:document-meta>
</file>