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1:8"/><text:bookmark-start text:name="__RefHeading___esther_18_1"/><text:bookmark-start text:name="esther_18"/>Esther 1:8<text:bookmark-end text:name="__RefHeading___esther_18_1"/><text:bookmark-end text:name="esther_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rinking was according to this edict: “There is no compulsion.” For the king had given orders to all the staff of his palace to do as each man desir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y the king's command each guest was allowed to drink in his own way, for the king instructed all the wine stewards to serve each man what he wish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y edict of the king, no limits were placed on the drinking, for the king had instructed all his palace officials to serve each man as much as he wan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γένετο οὕτως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drinking was according to the law; none did compel: for so the king had appointed to all the officers of his house, that they should do according to every man's pleasu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1:7" text:style-name="Internet_20_link" text:visited-style-name="Visited_20_Internet_20_Link">Esther 1:7</text:a> ← Esther 1:8 → <text:a xlink:type="simple" xlink:href="https://groveserver.com/bible/doku.php?id=esther_1:9" text:style-name="Internet_20_link" text:visited-style-name="Visited_20_Internet_20_Link">Esther 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1" text:style-name="Internet_20_link" text:visited-style-name="Visited_20_Internet_20_Link">Esther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7:00</meta:creation-date>
    <dc:creator>Generated</dc:creator>
    <dc:date>2025-11-06T08::17:00</dc:date>
    <dc:language>en-US</dc:language>
    <meta:editing-cycles>1</meta:editing-cycles>
    <meta:editing-duration>PT0S</meta:editing-duration>
    <dc:title>esther_1:8</dc:title>
  </office:meta>
</office:document-meta>
</file>