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1:9"/><text:bookmark-start text:name="__RefHeading___esther_19_1"/><text:bookmark-start text:name="esther_19"/>Esther 1:9<text:bookmark-end text:name="__RefHeading___esther_19_1"/><text:bookmark-end text:name="esther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Queen Vashti also gave a feast for the women in the palace that belonged to King Ahasuer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Queen Vashti also gave a banquet for the women in the royal palace of King Xerx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same time, Queen Vashti gave a banquet for the women in the royal palace of King Xerx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τιν             Ἀρταξέρξ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Vashti the queen made a feast for the women in the royal house which belonged to king Ahasuer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:8" text:style-name="Internet_20_link" text:visited-style-name="Visited_20_Internet_20_Link">Esther 1:8</text:a> ← Esther 1:9 → <text:a xlink:type="simple" xlink:href="https://groveserver.com/bible/doku.php?id=esther_1:10" text:style-name="Internet_20_link" text:visited-style-name="Visited_20_Internet_20_Link">Esther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1" text:style-name="Internet_20_link" text:visited-style-name="Visited_20_Internet_20_Link">Esth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1:09</meta:creation-date>
    <dc:creator>Generated</dc:creator>
    <dc:date>2025-11-07T16::11:09</dc:date>
    <dc:language>en-US</dc:language>
    <meta:editing-cycles>1</meta:editing-cycles>
    <meta:editing-duration>PT0S</meta:editing-duration>
    <dc:title>esther_1:9</dc:title>
  </office:meta>
</office:document-meta>
</file>