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10:1"/><text:bookmark-start text:name="__RefHeading___esther_101_1"/><text:bookmark-start text:name="esther_101"/>Esther 10:1<text:bookmark-end text:name="__RefHeading___esther_101_1"/><text:bookmark-end text:name="esther_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ing Ahasuerus imposed tax on the land and on the coastlands of the se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ing Xerxes imposed tribute throughout the empire, to its distant shor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ng Xerxes imposed a tribute throughout his empire, even to the distant coastl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τε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Ahasuerus laid a tribute upon the land, and upon the isles of the 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9:32" text:style-name="Internet_20_link" text:visited-style-name="Visited_20_Internet_20_Link">Esther 9:32</text:a> ← Esther 10:1 → <text:a xlink:type="simple" xlink:href="https://groveserver.com/bible/doku.php?id=esther_10:2" text:style-name="Internet_20_link" text:visited-style-name="Visited_20_Internet_20_Link">Esther 1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10" text:style-name="Internet_20_link" text:visited-style-name="Visited_20_Internet_20_Link">Esther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7:06</meta:creation-date>
    <dc:creator>Generated</dc:creator>
    <dc:date>2025-11-08T04::27:06</dc:date>
    <dc:language>en-US</dc:language>
    <meta:editing-cycles>1</meta:editing-cycles>
    <meta:editing-duration>PT0S</meta:editing-duration>
    <dc:title>esther_10:1</dc:title>
  </office:meta>
</office:document-meta>
</file>