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10:3"/><text:bookmark-start text:name="__RefHeading___esther_103_1"/><text:bookmark-start text:name="esther_103"/>Esther 10:3<text:bookmark-end text:name="__RefHeading___esther_103_1"/><text:bookmark-end text:name="esther_10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Mordecai the Jew was second in rank to King Ahasuerus, and he was great among the Jews and popular with the multitude of his brothers, for he sought the welfare of his people and spoke peace to all his people.</text:p>
          </table:table-cell>
        </table:table-row>
        <table:table-row>
          <table:table-cell office:value-type="string" table:style-name="tablecell">
            <text:p text:style-name="tablealignleft"> NIV    </text:p>
          </table:table-cell>
          <table:table-cell office:value-type="string" table:style-name="tablecell">
            <text:p text:style-name="tablealignleft"> Mordecai the Jew was second in rank to King Xerxes, preeminent among the Jews, and held in high esteem by his many fellow Jews, because he worked for the good of his people and spoke up for the welfare of all the Jews.</text:p>
          </table:table-cell>
        </table:table-row>
        <table:table-row>
          <table:table-cell office:value-type="string" table:style-name="tablecell">
            <text:p text:style-name="tablealignleft"> NLT    </text:p>
          </table:table-cell>
          <table:table-cell office:value-type="string" table:style-name="tablecell">
            <text:p text:style-name="tablealignleft"> Mordecai the Jew became the prime minister, with authority next to that of King Xerxes himself. He was very great among the Jews, who held him in high esteem, because he continued to work for the good of his people and to speak up for the welfare of all their descendants.</text:p>
          </table:table-cell>
        </table:table-row>
        <table:table-row>
          <table:table-cell office:value-type="string" table:style-name="tablecell">
            <text:p text:style-name="tablealignleft"> LXX    </text:p>
          </table:table-cell>
          <table:table-cell office:value-type="string" table:style-name="tablecell">
            <text:p text:style-name="tablealignleft">   Μαρδοχαῖος    Ἀρταξέρξην                      εἶπεν Μαρδοχαῖος    ἐγένετο                       ἐγένετο          Εσθηρ                  Αμαν      ἀπολέσαι                                                γέγονεν                                                             Αδαρ                               Πτολεμαίου  Κλεοπάτρας  Δωσίθεος      Λευίτης  Πτολεμαῖος        Φρουραι      Λυσίμαχον Πτολεμαίου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For Mordecai the Jew was next unto king Ahasuerus, and great among the Jews, and accepted of the multitude of his brethren, seeking the wealth of his people, and speaking peace to all his seed.</text:p>
          </table:table-cell>
        </table:table-row>
      </table:table>
      <text:p text:style-name="Horizontal_20_Line"/>
      <text:p text:style-name="Plugin_Wrap_Paragraph_Right aligned"><text:span text:style-name="sup"> <text:a xlink:type="simple" xlink:href="https://groveserver.com/bible/doku.php?id=esther_10:2" text:style-name="Internet_20_link" text:visited-style-name="Visited_20_Internet_20_Link">Esther 10:2</text:a> ← Esther 10:3 → <text:a xlink:type="simple" xlink:href="https://groveserver.com/bible/doku.php?id=job_1:1" text:style-name="Internet_20_link" text:visited-style-name="Visited_20_Internet_20_Link">Job 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10" text:style-name="Internet_20_link" text:visited-style-name="Visited_20_Internet_20_Link">Esther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37:39</meta:creation-date>
    <dc:creator>Generated</dc:creator>
    <dc:date>2025-11-09T11::37:39</dc:date>
    <dc:language>en-US</dc:language>
    <meta:editing-cycles>1</meta:editing-cycles>
    <meta:editing-duration>PT0S</meta:editing-duration>
    <dc:title>esther_10:3</dc:title>
  </office:meta>
</office:document-meta>
</file>