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0"/><text:bookmark-start text:name="__RefHeading___esther_10_1"/><text:bookmark-start text:name="esther_10"/>Esther 10<text:bookmark-end text:name="__RefHeading___esther_10_1"/><text:bookmark-end text:name="esther_10"/></text:h>
      <text:p text:style-name="Text_20_body">Verses: | <text:a xlink:type="simple" xlink:href="https://groveserver.com/bible/doku.php?id=esther_10:1" text:style-name="Internet_20_link" text:visited-style-name="Visited_20_Internet_20_Link">1</text:a> | <text:a xlink:type="simple" xlink:href="https://groveserver.com/bible/doku.php?id=esther_10:2" text:style-name="Internet_20_link" text:visited-style-name="Visited_20_Internet_20_Link">2</text:a> | <text:a xlink:type="simple" xlink:href="https://groveserver.com/bible/doku.php?id=esther_10:3" text:style-name="Internet_20_link" text:visited-style-name="Visited_20_Internet_20_Link">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ext:p text:style-name="tablealignleft"> King Ahasuerus imposed tax on the land and on the coastlands of the sea.</text:p>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ext:p text:style-name="tablealignleft"> And all the acts of his power and might, and the full account of the high honor of Mordecai, to which the king advanced him, are they not written in the Book of the Chronicles of the kings of Media and Persia?</text:p>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ext:p text:style-name="tablealignleft"> For Mordecai the Jew was second in rank to King Ahasuerus, and he was great among the Jews and popular with the multitude of his brothers, for he sought the welfare of his people and spoke peace to all his peop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ext:p text:style-name="tablealignleft"> King Xerxes imposed tribute throughout the empire, to its distant shores.</text:p>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ext:p text:style-name="tablealignleft"> And all his acts of power and might, together with a full account of the greatness of Mordecai to which the king had raised him, are they not written in the book of the annals of the kings of Media and Persia?</text:p>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ext:p text:style-name="tablealignleft"> Mordecai the Jew was second in rank to King Xerxes, preeminent among the Jews, and held in high esteem by his many fellow Jews, because he worked for the good of his people and spoke up for the welfare of all the Jew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ext:p text:style-name="tablealignleft"> King Xerxes imposed a tribute throughout his empire, even to the distant coastlands.</text:p>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ext:p text:style-name="tablealignleft"> His great achievements and the full account of the greatness of Mordecai, whom the king had promoted, are recorded in [The Book of the History of the Kings of Media and Persia.]</text:p>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ext:p text:style-name="tablealignleft"> Mordecai the Jew became the prime minister, with authority next to that of King Xerxes himself. He was very great among the Jews, who held him in high esteem, because he continued to work for the good of his people and to speak up for the welfare of all their descendan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ext:p text:style-name="tablealignleft">          τε    </text:p>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ext:p text:style-name="tablealignleft">      ἀνδραγαθίαν  τε           Περσῶν  Μήδων  </text:p>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ext:p text:style-name="tablealignleft">   Μαρδοχαῖος    Ἀρταξέρξην                      εἶπεν Μαρδοχαῖος    ἐγένετο                       ἐγένετο          Εσθηρ                  Αμαν      ἀπολέσαι                                                γέγονεν                                                             Αδαρ                               Πτολεμαίου  Κλεοπάτρας  Δωσίθεος      Λευίτης  Πτολεμαῖος        Φρουραι      Λυσίμαχον Πτολεμαίου   Ιερουσαλη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10:1" text:style-name="Internet_20_link" text:visited-style-name="Visited_20_Internet_20_Link">1</text:a> </text:p>
          </table:table-cell>
          <table:table-cell office:value-type="string" table:style-name="tablecell">
            <text:p text:style-name="tablealignleft"> And the king Ahasuerus laid a tribute upon the land, and upon the isles of the sea.</text:p>
          </table:table-cell>
        </table:table-row>
        <table:table-row>
          <table:table-cell office:value-type="string" table:style-name="tablecell">
            <text:p text:style-name="tablealignleft"> <text:a xlink:type="simple" xlink:href="https://groveserver.com/bible/doku.php?id=esther_10:2" text:style-name="Internet_20_link" text:visited-style-name="Visited_20_Internet_20_Link">2</text:a> </text:p>
          </table:table-cell>
          <table:table-cell office:value-type="string" table:style-name="tablecell">
            <text:p text:style-name="tablealignleft"> And all the acts of his power and of his might, and the declaration of the greatness of Mordecai, whereunto the king advanced him, are they not written in the book of the chronicles of the kings of Media and Persia?</text:p>
          </table:table-cell>
        </table:table-row>
        <table:table-row>
          <table:table-cell office:value-type="string" table:style-name="tablecell">
            <text:p text:style-name="tablealignleft"> <text:a xlink:type="simple" xlink:href="https://groveserver.com/bible/doku.php?id=esther_10:3" text:style-name="Internet_20_link" text:visited-style-name="Visited_20_Internet_20_Link">3</text:a> </text:p>
          </table:table-cell>
          <table:table-cell office:value-type="string" table:style-name="tablecell">
            <text:p text:style-name="tablealignleft"> For Mordecai the Jew was next unto king Ahasuerus, and great among the Jews, and accepted of the multitude of his brethren, seeking the wealth of his people, and speaking peace to all his seed.</text:p>
          </table:table-cell>
        </table:table-row>
      </table:table>
      <text:p text:style-name="Horizontal_20_Line"/>
      <text:p text:style-name="Plugin_Wrap_Paragraph_Right aligned"><text:span text:style-name="sup"> <text:a xlink:type="simple" xlink:href="https://groveserver.com/bible/doku.php?id=esther_9" text:style-name="Internet_20_link" text:visited-style-name="Visited_20_Internet_20_Link">Esther 9</text:a> ← Esther 10 → <text:a xlink:type="simple" xlink:href="https://groveserver.com/bible/doku.php?id=job_1" text:style-name="Internet_20_link" text:visited-style-name="Visited_20_Internet_20_Link">Job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31:56</meta:creation-date>
    <dc:creator>Generated</dc:creator>
    <dc:date>2025-11-10T16::31:56</dc:date>
    <dc:language>en-US</dc:language>
    <meta:editing-cycles>1</meta:editing-cycles>
    <meta:editing-duration>PT0S</meta:editing-duration>
    <dc:title>esther_10</dc:title>
  </office:meta>
</office:document-meta>
</file>