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2:1"/><text:bookmark-start text:name="__RefHeading___esther_21_1"/><text:bookmark-start text:name="esther_21"/>Esther 2:1<text:bookmark-end text:name="__RefHeading___esther_21_1"/><text:bookmark-end text:name="esther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these things, when the anger of King Ahasuerus had abated, he remembered Vashti and what she had done and what had been decreed against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ater when the anger of King Xerxes had subsided, he remembered Vashti and what she had done and what he had decreed about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fter Xerxes' anger had subsided, he began thinking about Vashti and what she had done and the decree he had ma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Αστι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fter these things, when the wrath of king Ahasuerus was appeased, he remembered Vashti, and what she had done, and what was decreed against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1:22" text:style-name="Internet_20_link" text:visited-style-name="Visited_20_Internet_20_Link">Esther 1:22</text:a> ← Esther 2:1 → <text:a xlink:type="simple" xlink:href="https://groveserver.com/bible/doku.php?id=esther_2:2" text:style-name="Internet_20_link" text:visited-style-name="Visited_20_Internet_20_Link">Esther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2" text:style-name="Internet_20_link" text:visited-style-name="Visited_20_Internet_20_Link">Esth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9:47</meta:creation-date>
    <dc:creator>Generated</dc:creator>
    <dc:date>2025-11-08T18::39:47</dc:date>
    <dc:language>en-US</dc:language>
    <meta:editing-cycles>1</meta:editing-cycles>
    <meta:editing-duration>PT0S</meta:editing-duration>
    <dc:title>esther_2:1</dc:title>
  </office:meta>
</office:document-meta>
</file>