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10"/><text:bookmark-start text:name="__RefHeading___esther_210_1"/><text:bookmark-start text:name="esther_210"/>Esther 2:10<text:bookmark-end text:name="__RefHeading___esther_210_1"/><text:bookmark-end text:name="esther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sther had not made known her people or kindred, for Mordecai had commanded her not to make it kn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ther had not revealed her nationality and family background, because Mordecai had forbidden her to do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ther had not told anyone of her nationality and family background, because Mordecai had directed her not to do s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ὑπέδειξεν Εσθηρ         Μαρδοχαῖ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sther had not shewed her people nor her kindred: for Mordecai had charged her that she should not she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9" text:style-name="Internet_20_link" text:visited-style-name="Visited_20_Internet_20_Link">Esther 2:9</text:a> ← Esther 2:10 → <text:a xlink:type="simple" xlink:href="https://groveserver.com/bible/doku.php?id=esther_2:11" text:style-name="Internet_20_link" text:visited-style-name="Visited_20_Internet_20_Link">Esther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12</meta:creation-date>
    <dc:creator>Generated</dc:creator>
    <dc:date>2025-11-09T06::50:12</dc:date>
    <dc:language>en-US</dc:language>
    <meta:editing-cycles>1</meta:editing-cycles>
    <meta:editing-duration>PT0S</meta:editing-duration>
    <dc:title>esther_2:10</dc:title>
  </office:meta>
</office:document-meta>
</file>