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11"/><text:bookmark-start text:name="__RefHeading___esther_211_1"/><text:bookmark-start text:name="esther_211"/>Esther 2:11<text:bookmark-end text:name="__RefHeading___esther_211_1"/><text:bookmark-end text:name="esther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day Mordecai walked in front of the court of the harem to learn how Esther was and what was happening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day he walked back and forth near the courtyard of the harem to find out how Esther was and what was happening to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day Mordecai would take a walk near the courtyard of the harem to find out about Esther and what was happening to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ρδοχαῖος         Εσθη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rdecai walked every day before the court of the women's house, to know how Esther did, and what should become of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10" text:style-name="Internet_20_link" text:visited-style-name="Visited_20_Internet_20_Link">Esther 2:10</text:a> ← Esther 2:11 → <text:a xlink:type="simple" xlink:href="https://groveserver.com/bible/doku.php?id=esther_2:12" text:style-name="Internet_20_link" text:visited-style-name="Visited_20_Internet_20_Link">Esther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29</meta:creation-date>
    <dc:creator>Generated</dc:creator>
    <dc:date>2025-11-04T06::11:29</dc:date>
    <dc:language>en-US</dc:language>
    <meta:editing-cycles>1</meta:editing-cycles>
    <meta:editing-duration>PT0S</meta:editing-duration>
    <dc:title>esther_2:11</dc:title>
  </office:meta>
</office:document-meta>
</file>