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3"/><text:bookmark-start text:name="__RefHeading___esther_213_1"/><text:bookmark-start text:name="esther_213"/>Esther 2:13<text:bookmark-end text:name="__RefHeading___esther_213_1"/><text:bookmark-end text:name="esther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ּ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young woman went in to the king in this way, she was given whatever she desired to take with her from the harem to the king's pa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is is how she would go to the king: Anything she wanted was given her to take with her from the harem to the king's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t was time for her to go to the king's palace, she was given her choice of whatever clothing or jewelry she wanted to take from the har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γυναικῶ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us came every maiden unto the king; whatsoever she desired was given her to go with her out of the house of the women unto the king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12" text:style-name="Internet_20_link" text:visited-style-name="Visited_20_Internet_20_Link">Esther 2:12</text:a> ← Esther 2:13 → <text:a xlink:type="simple" xlink:href="https://groveserver.com/bible/doku.php?id=esther_2:14" text:style-name="Internet_20_link" text:visited-style-name="Visited_20_Internet_20_Link">Esther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17</meta:creation-date>
    <dc:creator>Generated</dc:creator>
    <dc:date>2025-11-10T13::06:17</dc:date>
    <dc:language>en-US</dc:language>
    <meta:editing-cycles>1</meta:editing-cycles>
    <meta:editing-duration>PT0S</meta:editing-duration>
    <dc:title>esther_2:13</dc:title>
  </office:meta>
</office:document-meta>
</file>