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sther_2:15"/><text:bookmark-start text:name="__RefHeading___esther_215_1"/><text:bookmark-start text:name="esther_215"/>Esther 2:15<text:bookmark-end text:name="__RefHeading___esther_215_1"/><text:bookmark-end text:name="esther_215"/></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text:p>
          </table:table-cell>
        </table:table-row>
        <table:table-row>
          <table:table-cell office:value-type="string" table:style-name="tablecell">
            <text:p text:style-name="tablealignleft"> ESV    </text:p>
          </table:table-cell>
          <table:table-cell office:value-type="string" table:style-name="tablecell">
            <text:p text:style-name="tablealignleft"> When the turn came for Esther the daughter of Abihail the uncle of Mordecai, who had taken her as his own daughter, to go in to the king, she asked for nothing except what Hegai the king's eunuch, who had charge of the women, advised. Now Esther was winning favor in the eyes of all who saw her.</text:p>
          </table:table-cell>
        </table:table-row>
        <table:table-row>
          <table:table-cell office:value-type="string" table:style-name="tablecell">
            <text:p text:style-name="tablealignleft"> NIV    </text:p>
          </table:table-cell>
          <table:table-cell office:value-type="string" table:style-name="tablecell">
            <text:p text:style-name="tablealignleft"> When the turn came for Esther (the girl Mordecai had adopted, the daughter of his uncle Abihail) to go to the king, she asked for nothing other than what Hegai, the king's eunuch who was in charge of the harem, suggested. And Esther won the favor of everyone who saw her.</text:p>
          </table:table-cell>
        </table:table-row>
        <table:table-row>
          <table:table-cell office:value-type="string" table:style-name="tablecell">
            <text:p text:style-name="tablealignleft"> NLT    </text:p>
          </table:table-cell>
          <table:table-cell office:value-type="string" table:style-name="tablecell">
            <text:p text:style-name="tablealignleft"> Esther was the daughter of Abihail, who was Mordecai's uncle. (Mordecai had adopted his younger cousin Esther.) When it was Esther's turn to go to the king, she accepted the advice of Hegai, the eunuch in charge of the harem. She asked for nothing except what he suggested, and she was admired by everyone who saw her.</text:p>
          </table:table-cell>
        </table:table-row>
        <table:table-row>
          <table:table-cell office:value-type="string" table:style-name="tablecell">
            <text:p text:style-name="tablealignleft"> LXX    </text:p>
          </table:table-cell>
          <table:table-cell office:value-type="string" table:style-name="tablecell">
            <text:p text:style-name="tablealignleft">       Εσθηρ   Αμιναδαβ   Μαρδοχαίου                  Εσθηρ       </text:p>
          </table:table-cell>
        </table:table-row>
        <table:table-row>
          <table:table-cell office:value-type="string" table:style-name="tablecell">
            <text:p text:style-name="tablealignleft"> KJV    </text:p>
          </table:table-cell>
          <table:table-cell office:value-type="string" table:style-name="tablecell">
            <text:p text:style-name="tablealignleft"> Now when the turn of Esther, the daughter of Abihail the uncle of Mordecai, who had taken her for his daughter, was come to go in unto the king, she required nothing but what Hegai the king's chamberlain, the keeper of the women, appointed. And Esther obtained favour in the sight of all them that looked upon her.</text:p>
          </table:table-cell>
        </table:table-row>
      </table:table>
      <text:p text:style-name="Horizontal_20_Line"/>
      <text:p text:style-name="Plugin_Wrap_Paragraph_Right aligned"><text:span text:style-name="sup"> <text:a xlink:type="simple" xlink:href="https://groveserver.com/bible/doku.php?id=esther_2:14" text:style-name="Internet_20_link" text:visited-style-name="Visited_20_Internet_20_Link">Esther 2:14</text:a> ← Esther 2:15 → <text:a xlink:type="simple" xlink:href="https://groveserver.com/bible/doku.php?id=esther_2:16" text:style-name="Internet_20_link" text:visited-style-name="Visited_20_Internet_20_Link">Esther 2: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sther" text:style-name="Internet_20_link" text:visited-style-name="Visited_20_Internet_20_Link">Esther</text:a> → <text:a xlink:type="simple" xlink:href="https://groveserver.com/bible/doku.php?id=esther_2" text:style-name="Internet_20_link" text:visited-style-name="Visited_20_Internet_20_Link">Esther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3::46:43</meta:creation-date>
    <dc:creator>Generated</dc:creator>
    <dc:date>2025-11-10T03::46:43</dc:date>
    <dc:language>en-US</dc:language>
    <meta:editing-cycles>1</meta:editing-cycles>
    <meta:editing-duration>PT0S</meta:editing-duration>
    <dc:title>esther_2:15</dc:title>
  </office:meta>
</office:document-meta>
</file>