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6"/><text:bookmark-start text:name="__RefHeading___esther_216_1"/><text:bookmark-start text:name="esther_216"/>Esther 2:16<text:bookmark-end text:name="__RefHeading___esther_216_1"/><text:bookmark-end text:name="esther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Esther was taken to King Ahasuerus into his royal palace in the tenth month, which is the month of Tebeth, in the seventh year of his reig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was taken to King Xerxes in the royal residence in the tenth month, the month of Tebeth, in the seventh year of his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ther was taken to King Xerxes at the royal palace in early winter of the seventh year of hi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θηρ  Ἀρταξέρξην        Αδα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Esther was taken unto king Ahasuerus into his house royal in the tenth month, which is the month Tebeth, in the seventh year of his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15" text:style-name="Internet_20_link" text:visited-style-name="Visited_20_Internet_20_Link">Esther 2:15</text:a> ← Esther 2:16 → <text:a xlink:type="simple" xlink:href="https://groveserver.com/bible/doku.php?id=esther_2:17" text:style-name="Internet_20_link" text:visited-style-name="Visited_20_Internet_20_Link">Esther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08</meta:creation-date>
    <dc:creator>Generated</dc:creator>
    <dc:date>2025-11-08T22::19:08</dc:date>
    <dc:language>en-US</dc:language>
    <meta:editing-cycles>1</meta:editing-cycles>
    <meta:editing-duration>PT0S</meta:editing-duration>
    <dc:title>esther_2:16</dc:title>
  </office:meta>
</office:document-meta>
</file>