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2:18"/><text:bookmark-start text:name="__RefHeading___esther_218_1"/><text:bookmark-start text:name="esther_218"/>Esther 2:18<text:bookmark-end text:name="__RefHeading___esther_218_1"/><text:bookmark-end text:name="esther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gave a great feast for all his officials and servants; it was Esther's feast. He also granted a remission of taxes to the provinces and gave gifts with royal generos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king gave a great banquet, Esther's banquet, for all his nobles and officials. He proclaimed a holiday throughout the provinces and distributed gifts with royal liberal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celebrate the occasion, he gave a great banquet in Esther's honor for all his nobles and officials, declaring a public holiday for the provinces and giving generous gifts to every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Εσθηρ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made a great feast unto all his princes and his servants, even Esther's feast; and he made a release to the provinces, and gave gifts, according to the state of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2:17" text:style-name="Internet_20_link" text:visited-style-name="Visited_20_Internet_20_Link">Esther 2:17</text:a> ← Esther 2:18 → <text:a xlink:type="simple" xlink:href="https://groveserver.com/bible/doku.php?id=esther_2:19" text:style-name="Internet_20_link" text:visited-style-name="Visited_20_Internet_20_Link">Esther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2" text:style-name="Internet_20_link" text:visited-style-name="Visited_20_Internet_20_Link">Esth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2:58</meta:creation-date>
    <dc:creator>Generated</dc:creator>
    <dc:date>2025-11-10T03::42:58</dc:date>
    <dc:language>en-US</dc:language>
    <meta:editing-cycles>1</meta:editing-cycles>
    <meta:editing-duration>PT0S</meta:editing-duration>
    <dc:title>esther_2:18</dc:title>
  </office:meta>
</office:document-meta>
</file>