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2:19"/><text:bookmark-start text:name="__RefHeading___esther_219_1"/><text:bookmark-start text:name="esther_219"/>Esther 2:19<text:bookmark-end text:name="__RefHeading___esther_219_1"/><text:bookmark-end text:name="esther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en the virgins were gathered together the second time, Mordecai was sitting at the king's g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virgins were assembled a second time, Mordecai was sitting at the king's g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after all the young women had been transferred to the second harem and Mordecai had become a palace officia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ρδοχαῖ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virgins were gathered together the second time, then Mordecai sat in the king's g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2:18" text:style-name="Internet_20_link" text:visited-style-name="Visited_20_Internet_20_Link">Esther 2:18</text:a> ← Esther 2:19 → <text:a xlink:type="simple" xlink:href="https://groveserver.com/bible/doku.php?id=esther_2:20" text:style-name="Internet_20_link" text:visited-style-name="Visited_20_Internet_20_Link">Esther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2" text:style-name="Internet_20_link" text:visited-style-name="Visited_20_Internet_20_Link">Esth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34</meta:creation-date>
    <dc:creator>Generated</dc:creator>
    <dc:date>2025-11-09T12::31:34</dc:date>
    <dc:language>en-US</dc:language>
    <meta:editing-cycles>1</meta:editing-cycles>
    <meta:editing-duration>PT0S</meta:editing-duration>
    <dc:title>esther_2:19</dc:title>
  </office:meta>
</office:document-meta>
</file>