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2:2"/><text:bookmark-start text:name="__RefHeading___esther_22_1"/><text:bookmark-start text:name="esther_22"/>Esther 2:2<text:bookmark-end text:name="__RefHeading___esther_22_1"/><text:bookmark-end text:name="esther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's young men who attended him said, “Let beautiful young virgins be sought out for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's personal attendants proposed, “Let a search be made for beautiful young virgins for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is personal attendants suggested, “Let us search the empire to find beautiful young virgins for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ἄφθορ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king's servants that ministered unto him, Let there be fair young virgins sought for the k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2:1" text:style-name="Internet_20_link" text:visited-style-name="Visited_20_Internet_20_Link">Esther 2:1</text:a> ← Esther 2:2 → <text:a xlink:type="simple" xlink:href="https://groveserver.com/bible/doku.php?id=esther_2:3" text:style-name="Internet_20_link" text:visited-style-name="Visited_20_Internet_20_Link">Esther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2" text:style-name="Internet_20_link" text:visited-style-name="Visited_20_Internet_20_Link">Esth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1:04</meta:creation-date>
    <dc:creator>Generated</dc:creator>
    <dc:date>2025-11-07T16::11:04</dc:date>
    <dc:language>en-US</dc:language>
    <meta:editing-cycles>1</meta:editing-cycles>
    <meta:editing-duration>PT0S</meta:editing-duration>
    <dc:title>esther_2:2</dc:title>
  </office:meta>
</office:document-meta>
</file>