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2:22"/><text:bookmark-start text:name="__RefHeading___esther_222_1"/><text:bookmark-start text:name="esther_222"/>Esther 2:22<text:bookmark-end text:name="__RefHeading___esther_222_1"/><text:bookmark-end text:name="esther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is came to the knowledge of Mordecai, and he told it to Queen Esther, and Esther told the king in the name of Mordec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ordecai found out about the plot and told Queen Esther, who in turn reported it to the king, giving credit to Mordec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ordecai heard about the plot and gave the information to Queen Esther. She then told the king about it and gave Mordecai credit for the repo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αρδοχαίῳ     Εσθηρ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hing was known to Mordecai, who told it unto Esther the queen; and Esther certified the king thereof in Mordecai's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2:21" text:style-name="Internet_20_link" text:visited-style-name="Visited_20_Internet_20_Link">Esther 2:21</text:a> ← Esther 2:22 → <text:a xlink:type="simple" xlink:href="https://groveserver.com/bible/doku.php?id=esther_2:23" text:style-name="Internet_20_link" text:visited-style-name="Visited_20_Internet_20_Link">Esther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2" text:style-name="Internet_20_link" text:visited-style-name="Visited_20_Internet_20_Link">Esth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9:06</meta:creation-date>
    <dc:creator>Generated</dc:creator>
    <dc:date>2025-11-09T14::39:06</dc:date>
    <dc:language>en-US</dc:language>
    <meta:editing-cycles>1</meta:editing-cycles>
    <meta:editing-duration>PT0S</meta:editing-duration>
    <dc:title>esther_2:22</dc:title>
  </office:meta>
</office:document-meta>
</file>