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4"/><text:bookmark-start text:name="__RefHeading___esther_24_1"/><text:bookmark-start text:name="esther_24"/>Esther 2:4<text:bookmark-end text:name="__RefHeading___esther_24_1"/><text:bookmark-end text:name="esther_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et the young woman who pleases the king be queen instead of Vashti.“ This pleased the king, and he did so.</text:p>
          </table:table-cell>
        </table:table-row>
        <table:table-row>
          <table:table-cell office:value-type="string" table:style-name="tablecell">
            <text:p text:style-name="tablealignleft"> NIV    </text:p>
          </table:table-cell>
          <table:table-cell office:value-type="string" table:style-name="tablecell">
            <text:p text:style-name="tablealignleft"> Then let the girl who pleases the king be queen instead of Vashti.“ This advice appealed to the king, and he followed it.</text:p>
          </table:table-cell>
        </table:table-row>
        <table:table-row>
          <table:table-cell office:value-type="string" table:style-name="tablecell">
            <text:p text:style-name="tablealignleft"> NLT    </text:p>
          </table:table-cell>
          <table:table-cell office:value-type="string" table:style-name="tablecell">
            <text:p text:style-name="tablealignleft"> After that, the young woman who most pleases the king will be made queen instead of Vashti.“ This advice was very appealing to the king, so he put the plan into effect.</text:p>
          </table:table-cell>
        </table:table-row>
        <table:table-row>
          <table:table-cell office:value-type="string" table:style-name="tablecell">
            <text:p text:style-name="tablealignleft"> LXX    </text:p>
          </table:table-cell>
          <table:table-cell office:value-type="string" table:style-name="tablecell">
            <text:p text:style-name="tablealignleft">           Αστιν         οὕτως</text:p>
          </table:table-cell>
        </table:table-row>
        <table:table-row>
          <table:table-cell office:value-type="string" table:style-name="tablecell">
            <text:p text:style-name="tablealignleft"> KJV    </text:p>
          </table:table-cell>
          <table:table-cell office:value-type="string" table:style-name="tablecell">
            <text:p text:style-name="tablealignleft"> And let the maiden which pleaseth the king be queen instead of Vashti. And the thing pleased the king; and he did so.</text:p>
          </table:table-cell>
        </table:table-row>
      </table:table>
      <text:p text:style-name="Horizontal_20_Line"/>
      <text:p text:style-name="Plugin_Wrap_Paragraph_Right aligned"><text:span text:style-name="sup"> <text:a xlink:type="simple" xlink:href="https://groveserver.com/bible/doku.php?id=esther_2:3" text:style-name="Internet_20_link" text:visited-style-name="Visited_20_Internet_20_Link">Esther 2:3</text:a> ← Esther 2:4 → <text:a xlink:type="simple" xlink:href="https://groveserver.com/bible/doku.php?id=esther_2:5" text:style-name="Internet_20_link" text:visited-style-name="Visited_20_Internet_20_Link">Esther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59:45</meta:creation-date>
    <dc:creator>Generated</dc:creator>
    <dc:date>2025-11-10T20::59:45</dc:date>
    <dc:language>en-US</dc:language>
    <meta:editing-cycles>1</meta:editing-cycles>
    <meta:editing-duration>PT0S</meta:editing-duration>
    <dc:title>esther_2:4</dc:title>
  </office:meta>
</office:document-meta>
</file>