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ther_2:5"/><text:bookmark-start text:name="__RefHeading___esther_25_1"/><text:bookmark-start text:name="esther_25"/>Esther 2:5<text:bookmark-end text:name="__RefHeading___esther_25_1"/><text:bookmark-end text:name="esther_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there was a Jew in Susa the citadel whose name was Mordecai, the son of Jair, son of Shimei, son of Kish, a Benjaminit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there was in the citadel of Susa a Jew of the tribe of Benjamin, named Mordecai son of Jair, the son of Shimei, the son of Kish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t that time there was a Jewish man in the fortress of Susa whose name was Mordecai son of Jair. He was from the tribe of Benjamin and was a descendant of Kish and Shimei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Σούσοις      Μαρδοχαῖος   Ιαϊρου  Σεμεϊου  Κισαιου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in Shushan the palace there was a certain Jew, whose name was Mordecai, the son of Jair, the son of Shimei, the son of Kish, a Benjamite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sther_2:4" text:style-name="Internet_20_link" text:visited-style-name="Visited_20_Internet_20_Link">Esther 2:4</text:a> ← Esther 2:5 → <text:a xlink:type="simple" xlink:href="https://groveserver.com/bible/doku.php?id=esther_2:6" text:style-name="Internet_20_link" text:visited-style-name="Visited_20_Internet_20_Link">Esther 2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sther" text:style-name="Internet_20_link" text:visited-style-name="Visited_20_Internet_20_Link">Esther</text:a> → <text:a xlink:type="simple" xlink:href="https://groveserver.com/bible/doku.php?id=esther_2" text:style-name="Internet_20_link" text:visited-style-name="Visited_20_Internet_20_Link">Esther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04:57</meta:creation-date>
    <dc:creator>Generated</dc:creator>
    <dc:date>2025-11-03T22::04:57</dc:date>
    <dc:language>en-US</dc:language>
    <meta:editing-cycles>1</meta:editing-cycles>
    <meta:editing-duration>PT0S</meta:editing-duration>
    <dc:title>esther_2:5</dc:title>
  </office:meta>
</office:document-meta>
</file>