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2:6"/><text:bookmark-start text:name="__RefHeading___esther_26_1"/><text:bookmark-start text:name="esther_26"/>Esther 2:6<text:bookmark-end text:name="__RefHeading___esther_26_1"/><text:bookmark-end text:name="esther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had been carried away from Jerusalem among the captives carried away with Jeconiah king of Judah, whom Nebuchadnezzar king of Babylon had carried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had been carried into exile from Jerusalem by Nebuchadnezzar king of Babylon, among those taken captive with Jehoiachin king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family had been among those who, with King Jehoiachin of Judah, had been exiled from Jerusalem to Babylon by King Nebuchadnezz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ρουσαλημ   Ναβουχοδονοσορ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had been carried away from Jerusalem with the captivity which had been carried away with Jeconiah king of Judah, whom Nebuchadnezzar the king of Babylon had carried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2:5" text:style-name="Internet_20_link" text:visited-style-name="Visited_20_Internet_20_Link">Esther 2:5</text:a> ← Esther 2:6 → <text:a xlink:type="simple" xlink:href="https://groveserver.com/bible/doku.php?id=esther_2:7" text:style-name="Internet_20_link" text:visited-style-name="Visited_20_Internet_20_Link">Esther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2" text:style-name="Internet_20_link" text:visited-style-name="Visited_20_Internet_20_Link">Esth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1:20</meta:creation-date>
    <dc:creator>Generated</dc:creator>
    <dc:date>2025-11-08T20::41:20</dc:date>
    <dc:language>en-US</dc:language>
    <meta:editing-cycles>1</meta:editing-cycles>
    <meta:editing-duration>PT0S</meta:editing-duration>
    <dc:title>esther_2:6</dc:title>
  </office:meta>
</office:document-meta>
</file>