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3:1"/><text:bookmark-start text:name="__RefHeading___esther_31_1"/><text:bookmark-start text:name="esther_31"/>Esther 3:1<text:bookmark-end text:name="__RefHeading___esther_31_1"/><text:bookmark-end text:name="esther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these things King Ahasuerus promoted Haman the Agagite, the son of Hammedatha, and advanced him and set his throne above all the officials who were wit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ese events, King Xerxes honored Haman son of Hammedatha, the Agagite, elevating him and giving him a seat of honor higher than that of all the other nob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time later King Xerxes promoted Haman son of Hammedatha the Agagite over all the other nobles, making him the most powerful official in the emp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ρταξέρξης Αμαν Αμαδαθου Βουγαῖον     ἐπρωτοβάθρε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 these things did king Ahasuerus promote Haman the son of Hammedatha the Agagite, and advanced him, and set his seat above all the princes that were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2:23" text:style-name="Internet_20_link" text:visited-style-name="Visited_20_Internet_20_Link">Esther 2:23</text:a> ← Esther 3:1 → <text:a xlink:type="simple" xlink:href="https://groveserver.com/bible/doku.php?id=esther_3:2" text:style-name="Internet_20_link" text:visited-style-name="Visited_20_Internet_20_Link">Esther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3" text:style-name="Internet_20_link" text:visited-style-name="Visited_20_Internet_20_Link">Esth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10</meta:creation-date>
    <dc:creator>Generated</dc:creator>
    <dc:date>2025-11-08T20::23:10</dc:date>
    <dc:language>en-US</dc:language>
    <meta:editing-cycles>1</meta:editing-cycles>
    <meta:editing-duration>PT0S</meta:editing-duration>
    <dc:title>esther_3:1</dc:title>
  </office:meta>
</office:document-meta>
</file>