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3:10"/><text:bookmark-start text:name="__RefHeading___esther_310_1"/><text:bookmark-start text:name="esther_310"/>Esther 3:10<text:bookmark-end text:name="__RefHeading___esther_310_1"/><text:bookmark-end text:name="esther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took his signet ring from his hand and gave it to Haman the Agagite, the son of Hammedatha, the enemy of the J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took his signet ring from his finger and gave it to Haman son of Hammedatha, the Agagite, the enemy of the Je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greed, confirming his decision by removing his signet ring from his finger and giving it to Haman son of Hammedatha the Agagite, the enemy of the J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μ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took his ring from his hand, and gave it unto Haman the son of Hammedatha the Agagite, the Jews'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3:9" text:style-name="Internet_20_link" text:visited-style-name="Visited_20_Internet_20_Link">Esther 3:9</text:a> ← Esther 3:10 → <text:a xlink:type="simple" xlink:href="https://groveserver.com/bible/doku.php?id=esther_3:11" text:style-name="Internet_20_link" text:visited-style-name="Visited_20_Internet_20_Link">Esther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3" text:style-name="Internet_20_link" text:visited-style-name="Visited_20_Internet_20_Link">Esth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7</meta:creation-date>
    <dc:creator>Generated</dc:creator>
    <dc:date>2025-11-10T00::20:37</dc:date>
    <dc:language>en-US</dc:language>
    <meta:editing-cycles>1</meta:editing-cycles>
    <meta:editing-duration>PT0S</meta:editing-duration>
    <dc:title>esther_3:10</dc:title>
  </office:meta>
</office:document-meta>
</file>