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3:11"/><text:bookmark-start text:name="__RefHeading___esther_311_1"/><text:bookmark-start text:name="esther_311"/>Esther 3:11<text:bookmark-end text:name="__RefHeading___esther_311_1"/><text:bookmark-end text:name="esther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בּ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Haman, “The money is given to you, the people also, to do with them as it seems good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eep the money,” the king said to Haman, “and do with the people as you pleas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aid, “The money and the people are both yours to do with as you see f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μ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aman, The silver is given to thee, the people also, to do with them as it seemeth good 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3:10" text:style-name="Internet_20_link" text:visited-style-name="Visited_20_Internet_20_Link">Esther 3:10</text:a> ← Esther 3:11 → <text:a xlink:type="simple" xlink:href="https://groveserver.com/bible/doku.php?id=esther_3:12" text:style-name="Internet_20_link" text:visited-style-name="Visited_20_Internet_20_Link">Esther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3" text:style-name="Internet_20_link" text:visited-style-name="Visited_20_Internet_20_Link">Esth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3</meta:creation-date>
    <dc:creator>Generated</dc:creator>
    <dc:date>2025-11-09T08::24:33</dc:date>
    <dc:language>en-US</dc:language>
    <meta:editing-cycles>1</meta:editing-cycles>
    <meta:editing-duration>PT0S</meta:editing-duration>
    <dc:title>esther_3:11</dc:title>
  </office:meta>
</office:document-meta>
</file>