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12"/><text:bookmark-start text:name="__RefHeading___esther_312_1"/><text:bookmark-start text:name="esther_312"/>Esther 3:12<text:bookmark-end text:name="__RefHeading___esther_312_1"/><text:bookmark-end text:name="esther_3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n the king's scribes were summoned on the thirteenth day of the first month, and an edict, according to all that Haman commanded, was written to the king's satraps and to the governors over all the provinces and to the officials of all the peoples, to every province in its own script and every people in its own language. It was written in the name of King Ahasuerus and sealed with the king's signet ring.</text:p>
          </table:table-cell>
        </table:table-row>
        <table:table-row>
          <table:table-cell office:value-type="string" table:style-name="tablecell">
            <text:p text:style-name="tablealignleft"> NIV    </text:p>
          </table:table-cell>
          <table:table-cell office:value-type="string" table:style-name="tablecell">
            <text:p text:style-name="tablealignleft"> Then on the thirteenth day of the first month the royal secretaries were summoned. They wrote out in the script of each province and in the language of each people all Haman's orders to the king's satraps, the governors of the various provinces and the nobles of the various peoples. These were written in the name of King Xerxes himself and sealed with his own ring.</text:p>
          </table:table-cell>
        </table:table-row>
        <table:table-row>
          <table:table-cell office:value-type="string" table:style-name="tablecell">
            <text:p text:style-name="tablealignleft"> NLT    </text:p>
          </table:table-cell>
          <table:table-cell office:value-type="string" table:style-name="tablecell">
            <text:p text:style-name="tablealignleft"> So on April 17 the king's secretaries were summoned, and a decree was written exactly as Haman dictated. It was sent to the king's highest officers, the governors of the respective provinces, and the nobles of each province in their own scripts and languages. The decree was written in the name of King Xerxes and sealed with the king's signet ring.</text:p>
          </table:table-cell>
        </table:table-row>
        <table:table-row>
          <table:table-cell office:value-type="string" table:style-name="tablecell">
            <text:p text:style-name="tablealignleft"> LXX    </text:p>
          </table:table-cell>
          <table:table-cell office:value-type="string" table:style-name="tablecell">
            <text:p text:style-name="tablealignleft">          τρισκαιδεκάτῃ     Αμαν          Ἰνδικῆς   Αἰθιοπίας       τε       λέξιν  Ἀρταξέρξου  </text:p>
          </table:table-cell>
        </table:table-row>
        <table:table-row>
          <table:table-cell office:value-type="string" table:style-name="tablecell">
            <text:p text:style-name="tablealignleft"> KJV    </text:p>
          </table:table-cell>
          <table:table-cell office:value-type="string" table:style-name="tablecell">
            <text:p text:style-name="tablealignleft"> Then were the king's scribes called on the thirteenth day of the first month, and there was written according to all that Haman had commanded unto the king's lieutenants, and to the governors that were over every province, and to the rulers of every people of every province according to the writing thereof, and to every people after their language; in the name of king Ahasuerus was it written, and sealed with the king's ring.</text:p>
          </table:table-cell>
        </table:table-row>
      </table:table>
      <text:p text:style-name="Horizontal_20_Line"/>
      <text:p text:style-name="Plugin_Wrap_Paragraph_Right aligned"><text:span text:style-name="sup"> <text:a xlink:type="simple" xlink:href="https://groveserver.com/bible/doku.php?id=esther_3:11" text:style-name="Internet_20_link" text:visited-style-name="Visited_20_Internet_20_Link">Esther 3:11</text:a> ← Esther 3:12 → <text:a xlink:type="simple" xlink:href="https://groveserver.com/bible/doku.php?id=esther_3:13" text:style-name="Internet_20_link" text:visited-style-name="Visited_20_Internet_20_Link">Esther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8:09</meta:creation-date>
    <dc:creator>Generated</dc:creator>
    <dc:date>2025-11-07T12::18:09</dc:date>
    <dc:language>en-US</dc:language>
    <meta:editing-cycles>1</meta:editing-cycles>
    <meta:editing-duration>PT0S</meta:editing-duration>
    <dc:title>esther_3:12</dc:title>
  </office:meta>
</office:document-meta>
</file>