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2:lxx"/>καὶ ἐκλήθησαν οἱ γραμματεῖς τοῦ βασιλέως μηνὶ πρώτῳ τῇ τρισκαιδεκάτῃ καὶ ἔγραψαν ὡς ἐπέταξεν Αμαν τοῖς στρατηγοῖς καὶ τοῖς ἄρχουσιν κατὰ πᾶσαν χώραν ἀπὸ Ἰνδικῆς ἕως τῆς Αἰθιοπίας ταῖς ἑκατὸν εἴκοσι ἑπτὰ χώραις τοῖς τε ἄρχουσι τῶν ἐθνῶν κατὰ τὴν αὐτῶν λέξιν δι Ἀρταξέρξου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40</meta:creation-date>
    <dc:creator>Generated</dc:creator>
    <dc:date>2025-11-09T08::27:40</dc:date>
    <dc:language>en-US</dc:language>
    <meta:editing-cycles>1</meta:editing-cycles>
    <meta:editing-duration>PT0S</meta:editing-duration>
    <dc:title>esther_3:12:lxx</dc:title>
  </office:meta>
</office:document-meta>
</file>