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3:12:nlt"/>So on April 17 the king's secretaries were summoned, and a decree was written exactly as Haman dictated. It was sent to the king's highest officers, the governors of the respective provinces, and the nobles of each province in their own scripts and languages. The decree was written in the name of King Xerxes and sealed with the king's signet 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20:46</meta:creation-date>
    <dc:creator>Generated</dc:creator>
    <dc:date>2025-11-11T03::20:46</dc:date>
    <dc:language>en-US</dc:language>
    <meta:editing-cycles>1</meta:editing-cycles>
    <meta:editing-duration>PT0S</meta:editing-duration>
    <dc:title>esther_3:12:nlt</dc:title>
  </office:meta>
</office:document-meta>
</file>