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13"/><text:bookmark-start text:name="__RefHeading___esther_313_1"/><text:bookmark-start text:name="esther_313"/>Esther 3:13<text:bookmark-end text:name="__RefHeading___esther_313_1"/><text:bookmark-end text:name="esther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ters were sent by couriers to all the king's provinces with instruction to destroy, to kill, and to annihilate all Jews, young and old, women and children, in one day, the thirteenth day of the twelfth month, which is the month of Adar, and to plunder their goods.</text:p>
          </table:table-cell>
        </table:table-row>
        <table:table-row>
          <table:table-cell office:value-type="string" table:style-name="tablecell">
            <text:p text:style-name="tablealignleft"> NIV    </text:p>
          </table:table-cell>
          <table:table-cell office:value-type="string" table:style-name="tablecell">
            <text:p text:style-name="tablealignleft"> Dispatches were sent by couriers to all the king's provinces with the order to destroy, kill and annihilate all the Jews-young and old, women and little children-on a single day, the thirteenth day of the twelfth month, the month of Adar, and to plunder their goods.</text:p>
          </table:table-cell>
        </table:table-row>
        <table:table-row>
          <table:table-cell office:value-type="string" table:style-name="tablecell">
            <text:p text:style-name="tablealignleft"> NLT    </text:p>
          </table:table-cell>
          <table:table-cell office:value-type="string" table:style-name="tablecell">
            <text:p text:style-name="tablealignleft"> Dispatches were sent by swift messengers into all the provinces of the empire, giving the order that all Jews– young and old, including women and children– must be killed, slaughtered, and annihilated on a single day. This was scheduled to happen on March 7 of the next year. The property of the Jews would be given to those who killed them.</text:p>
          </table:table-cell>
        </table:table-row>
        <table:table-row>
          <table:table-cell office:value-type="string" table:style-name="tablecell">
            <text:p text:style-name="tablealignleft"> LXX    </text:p>
          </table:table-cell>
          <table:table-cell office:value-type="string" table:style-name="tablecell">
            <text:p text:style-name="tablealignleft">    βιβλιαφόρων   Ἀρταξέρξου              Αδαρ  διαρπάσαι         ἀντίγραφον    Ἀρταξέρξης    Ἰνδικῆς   Αἰθιοπίας       τοπάρχαις         ἐπικρατήσας     θράσει        ἠπιότητος      ἀκυμάτους      τε  ἥμερον  πορευτὴν     τε  ποθουμένην                        ἀπαραλλάκτως    ἀποδεδειγμένος     γέρας  Αμαν ἐπέδειξεν         ἀναμεμεῖχθαι δυσμενῆ  τινα   ἀντίθετον     τε   παραπέμποντας διηνεκῶς           συναρχίαν διειληφότες       ἀντιπαραγωγῇ      διαγωγὴν   παραλλάσσον  δυσνοοῦν              εὐσταθείας           Αμαν               ἀπολέσαι ὁλορριζεὶ       οἴκτου  φειδοῦς      Αδαρ         δυσμενεῖς    βιαίως         εὐσταθῆ  ἀτάραχα      </text:p>
          </table:table-cell>
        </table:table-row>
        <table:table-row>
          <table:table-cell office:value-type="string" table:style-name="tablecell">
            <text:p text:style-name="tablealignleft"> KJV    </text:p>
          </table:table-cell>
          <table:table-cell office:value-type="string" table:style-name="tablecell">
            <text:p text:style-name="tablealignleft"> And the letters were sent by posts into all the king's provinces, to destroy, to kill, and to cause to perish, all Jews, both young and old, little children and women, in one day, even upon the thirteenth day of the twelfth month, which is the month Adar, and to take the spoil of them for a prey.</text:p>
          </table:table-cell>
        </table:table-row>
      </table:table>
      <text:p text:style-name="Horizontal_20_Line"/>
      <text:p text:style-name="Plugin_Wrap_Paragraph_Right aligned"><text:span text:style-name="sup"> <text:a xlink:type="simple" xlink:href="https://groveserver.com/bible/doku.php?id=esther_3:12" text:style-name="Internet_20_link" text:visited-style-name="Visited_20_Internet_20_Link">Esther 3:12</text:a> ← Esther 3:13 → <text:a xlink:type="simple" xlink:href="https://groveserver.com/bible/doku.php?id=esther_3:14" text:style-name="Internet_20_link" text:visited-style-name="Visited_20_Internet_20_Link">Esther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6:43</meta:creation-date>
    <dc:creator>Generated</dc:creator>
    <dc:date>2025-11-10T19::26:43</dc:date>
    <dc:language>en-US</dc:language>
    <meta:editing-cycles>1</meta:editing-cycles>
    <meta:editing-duration>PT0S</meta:editing-duration>
    <dc:title>esther_3:13</dc:title>
  </office:meta>
</office:document-meta>
</file>