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esther_3:13:greek"/> βιβλιαφόρων   Ἀρταξέρξου              Αδαρ  διαρπάσαι         ἀντίγραφον    Ἀρταξέρξης    Ἰνδικῆς   Αἰθιοπίας       τοπάρχαις         ἐπικρατήσας     θράσει        ἠπιότητος      ἀκυμάτους      τε  ἥμερον  πορευτὴν     τε  ποθουμένην                        ἀπαραλλάκτως    ἀποδεδειγμένος     γέρας  Αμαν ἐπέδειξεν         ἀναμεμεῖχθαι δυσμενῆ  τινα   ἀντίθετον     τε   παραπέμποντας διηνεκῶς           συναρχίαν διειληφότες       ἀντιπαραγωγῇ      διαγωγὴν   παραλλάσσον  δυσνοοῦν              εὐσταθείας           Αμαν               ἀπολέσαι ὁλορριζεὶ       οἴκτου  φειδοῦς      Αδαρ         δυσμενεῖς    βιαίως         εὐσταθῆ  ἀτάραχα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2:57</meta:creation-date>
    <dc:creator>Generated</dc:creator>
    <dc:date>2025-11-04T01::02:57</dc:date>
    <dc:language>en-US</dc:language>
    <meta:editing-cycles>1</meta:editing-cycles>
    <meta:editing-duration>PT0S</meta:editing-duration>
    <dc:title>esther_3:13:greek</dc:title>
  </office:meta>
</office:document-meta>
</file>