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3:13:lxx"/>καὶ ἀπεστάλη διὰ βιβλιαφόρων εἰς τὴν Ἀρταξέρξου βασιλείαν ἀφανίσαι τὸ γένος τῶν Ιουδαίων ἐν ἡμέρᾳ μιᾷ μηνὸς δωδεκάτου ὅς ἐστιν Αδαρ καὶ διαρπάσαι τὰ ὑπάρχοντα αὐτῶν τῆς δὲ ἐπιστολῆς ἐστιν τὸ ἀντίγραφον τόδε βασιλεὺς μέγας Ἀρταξέρξης τοῖς ἀπὸ τῆς Ἰνδικῆς ἕως τῆς Αἰθιοπίας ἑκατὸν εἴκοσι ἑπτὰ χωρῶν ἄρχουσι καὶ τοπάρχαις ὑποτεταγμένοις τάδε γράφει πολλῶν ἐπάρξας ἐθνῶν καὶ πάσης ἐπικρατήσας οἰκουμένης ἐβουλήθην μὴ τῷ θράσει τῆς ἐξουσίας ἐπαιρόμενος ἐπιεικέστερον δὲ καὶ μετὰ ἠπιότητος ἀεὶ διεξάγων τοὺς τῶν ὑποτεταγμένων ἀκυμάτους διὰ παντὸς καταστῆσαι βίους τήν τε βασιλείαν ἥμερον καὶ πορευτὴν μέχρι περάτων παρεξόμενος ἀνανεώσασθαί τε τὴν ποθουμένην τοῖς πᾶσιν ἀνθρώποις εἰρήνην πυθομένου δέ μου τῶν συμβούλων πῶς ἂν ἀχθείη τοῦτο ἐπὶ πέρας σωφροσύνῃ παρ ἡμῖν διενέγκας καὶ ἐν τῇ εὐνοίᾳ ἀπαραλλάκτως καὶ βεβαίᾳ πίστει ἀποδεδειγμένος καὶ δεύτερον τῶν βασιλειῶν γέρας ἀπενηνεγμένος Αμαν ἐπέδειξεν ἡμῖν ἐν πάσαις ταῖς κατὰ τὴν οἰκουμένην φυλαῖς ἀναμεμεῖχθαι δυσμενῆ λαόν τινα τοῖς νόμοις ἀντίθετον πρὸς πᾶν ἔθνος τά τε τῶν βασιλέων παραπέμποντας διηνεκῶς διατάγματα πρὸς τὸ μὴ κατατίθεσθαι τὴν ὑφ ἡμῶν κατευθυνομένην ἀμέμπτως συναρχίαν διειληφότες οὖν τόδε τὸ ἔθνος μονώτατον ἐν ἀντιπαραγωγῇ παντὶ διὰ παντὸς ἀνθρώπῳ κείμενον διαγωγὴν νόμων ξενίζουσαν παραλλάσσον καὶ δυσνοοῦν τοῖς ἡμετέροις πράγμασιν τὰ χείριστα συντελοῦν κακὰ καὶ πρὸς τὸ μὴ τὴν βασιλείαν εὐσταθείας τυγχάνειν προστετάχαμεν οὖν τοὺς σημαινομένους ὑμῖν ἐν τοῖς γεγραμμένοις ὑπὸ Αμαν τοῦ τεταγμένου ἐπὶ τῶν πραγμάτων καὶ δευτέρου πατρὸς ἡμῶν πάντας σὺν γυναιξὶ καὶ τέκνοις ἀπολέσαι ὁλορριζεὶ ταῖς τῶν ἐχθρῶν μαχαίραις ἄνευ παντὸς οἴκτου καὶ φειδοῦς τῇ τεσσαρεσκαιδεκάτῃ τοῦ δωδεκάτου μηνὸς Αδαρ τοῦ ἐνεστῶτος ἔτους ὅπως οἱ πάλαι καὶ νῦν δυσμενεῖς ἐν ἡμέρᾳ μιᾷ βιαίως εἰς τὸν ᾅδην κατελθόντες εἰς τὸν μετέπειτα χρόνον εὐσταθῆ καὶ ἀτάραχα παρέχωσιν ἡμῖν διὰ τέλους τὰ πράγματ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47:19</meta:creation-date>
    <dc:creator>Generated</dc:creator>
    <dc:date>2025-11-08T00::47:19</dc:date>
    <dc:language>en-US</dc:language>
    <meta:editing-cycles>1</meta:editing-cycles>
    <meta:editing-duration>PT0S</meta:editing-duration>
    <dc:title>esther_3:13:lxx</dc:title>
  </office:meta>
</office:document-meta>
</file>