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3:13:niv"/>Dispatches were sent by couriers to all the king's provinces with the order to destroy, kill and annihilate all the Jews-young and old, women and little children-on a single day, the thirteenth day of the twelfth month, the month of Adar, and to plunder their go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4:47</meta:creation-date>
    <dc:creator>Generated</dc:creator>
    <dc:date>2025-11-10T13::04:47</dc:date>
    <dc:language>en-US</dc:language>
    <meta:editing-cycles>1</meta:editing-cycles>
    <meta:editing-duration>PT0S</meta:editing-duration>
    <dc:title>esther_3:13:niv</dc:title>
  </office:meta>
</office:document-meta>
</file>