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3:13:nlt"/>Dispatches were sent by swift messengers into all the provinces of the empire, giving the order that all Jews– young and old, including women and children– must be killed, slaughtered, and annihilated on a single day. This was scheduled to happen on March 7 of the next year. The property of the Jews would be given to those who kill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42:47</meta:creation-date>
    <dc:creator>Generated</dc:creator>
    <dc:date>2025-11-08T20::42:47</dc:date>
    <dc:language>en-US</dc:language>
    <meta:editing-cycles>1</meta:editing-cycles>
    <meta:editing-duration>PT0S</meta:editing-duration>
    <dc:title>esther_3:13:nlt</dc:title>
  </office:meta>
</office:document-meta>
</file>